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65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1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4" calcext:value-type="float">
            <text:p>6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000" calcext:value-type="float">
            <text:p>1,00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040102:1938</text:p>
          </table:table-cell>
          <table:table-cell table:style-name="ce15" office:value-type="float" office:value="1549403.13" calcext:value-type="float">
            <text:p>1,549,403.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140101:1050</text:p>
          </table:table-cell>
          <table:table-cell table:style-name="ce15" office:value-type="float" office:value="469252.15" calcext:value-type="float">
            <text:p>469,252.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00233:332</text:p>
          </table:table-cell>
          <table:table-cell table:style-name="ce15" office:value-type="float" office:value="1323377.52" calcext:value-type="float">
            <text:p>1,323,377.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010106:15737</text:p>
          </table:table-cell>
          <table:table-cell table:style-name="ce15" office:value-type="float" office:value="157841.62" calcext:value-type="float">
            <text:p>157,841.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00401:1534</text:p>
          </table:table-cell>
          <table:table-cell table:style-name="ce15" office:value-type="float" office:value="569688.19" calcext:value-type="float">
            <text:p>569,688.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0788:271</text:p>
          </table:table-cell>
          <table:table-cell table:style-name="ce15" office:value-type="float" office:value="1874750.09" calcext:value-type="float">
            <text:p>1,874,750.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00405:2905</text:p>
          </table:table-cell>
          <table:table-cell table:style-name="ce15" office:value-type="float" office:value="2307216.42" calcext:value-type="float">
            <text:p>2,307,216.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20108:410</text:p>
          </table:table-cell>
          <table:table-cell table:style-name="ce15" office:value-type="float" office:value="9025061.52" calcext:value-type="float">
            <text:p>9,025,061.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0116:1482</text:p>
          </table:table-cell>
          <table:table-cell table:style-name="ce15" office:value-type="float" office:value="9104341.63" calcext:value-type="float">
            <text:p>9,104,341.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360:913</text:p>
          </table:table-cell>
          <table:table-cell table:style-name="ce15" office:value-type="float" office:value="69981166.8" calcext:value-type="float">
            <text:p>69,981,166.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3:050105:689</text:p>
          </table:table-cell>
          <table:table-cell table:style-name="ce15" office:value-type="float" office:value="1938381.4" calcext:value-type="float">
            <text:p>1,938,381.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40860:92</text:p>
          </table:table-cell>
          <table:table-cell table:style-name="ce15" office:value-type="float" office:value="135980.95" calcext:value-type="float">
            <text:p>135,980.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150233:201</text:p>
          </table:table-cell>
          <table:table-cell table:style-name="ce15" office:value-type="float" office:value="108871.77" calcext:value-type="float">
            <text:p>108,871.7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258:22</text:p>
          </table:table-cell>
          <table:table-cell table:style-name="ce15" office:value-type="float" office:value="2638427.58" calcext:value-type="float">
            <text:p>2,638,427.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4:060101:11101</text:p>
          </table:table-cell>
          <table:table-cell table:style-name="ce15" office:value-type="float" office:value="1171299.43" calcext:value-type="float">
            <text:p>1,171,299.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30501:700</text:p>
          </table:table-cell>
          <table:table-cell table:style-name="ce15" office:value-type="float" office:value="1901336.63" calcext:value-type="float">
            <text:p>1,901,336.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251:540</text:p>
          </table:table-cell>
          <table:table-cell table:style-name="ce15" office:value-type="float" office:value="343072.58" calcext:value-type="float">
            <text:p>343,072.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10502:1751</text:p>
          </table:table-cell>
          <table:table-cell table:style-name="ce15" office:value-type="float" office:value="1294360.15" calcext:value-type="float">
            <text:p>1,294,360.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2030:207</text:p>
          </table:table-cell>
          <table:table-cell table:style-name="ce15" office:value-type="float" office:value="2870336.11" calcext:value-type="float">
            <text:p>2,870,336.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7:240201:3572</text:p>
          </table:table-cell>
          <table:table-cell table:style-name="ce15" office:value-type="float" office:value="119498.22" calcext:value-type="float">
            <text:p>119,498.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0:110304:1127</text:p>
          </table:table-cell>
          <table:table-cell table:style-name="ce15" office:value-type="float" office:value="576060.98" calcext:value-type="float">
            <text:p>576,060.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6:070501:586</text:p>
          </table:table-cell>
          <table:table-cell table:style-name="ce15" office:value-type="float" office:value="217982.46" calcext:value-type="float">
            <text:p>217,982.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00403:2505</text:p>
          </table:table-cell>
          <table:table-cell table:style-name="ce15" office:value-type="float" office:value="546250.95" calcext:value-type="float">
            <text:p>546,250.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2077:257</text:p>
          </table:table-cell>
          <table:table-cell table:style-name="ce15" office:value-type="float" office:value="1110552.09" calcext:value-type="float">
            <text:p>1,110,552.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6:100619:39</text:p>
          </table:table-cell>
          <table:table-cell table:style-name="ce15" office:value-type="float" office:value="1065952.02" calcext:value-type="float">
            <text:p>1,065,952.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0767:63</text:p>
          </table:table-cell>
          <table:table-cell table:style-name="ce15" office:value-type="float" office:value="636727.03" calcext:value-type="float">
            <text:p>636,727.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0:020401:2321</text:p>
          </table:table-cell>
          <table:table-cell table:style-name="ce15" office:value-type="float" office:value="149549.56" calcext:value-type="float">
            <text:p>149,549.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407:1106</text:p>
          </table:table-cell>
          <table:table-cell table:style-name="ce15" office:value-type="float" office:value="172620.28" calcext:value-type="float">
            <text:p>172,620.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2004:299</text:p>
          </table:table-cell>
          <table:table-cell table:style-name="ce15" office:value-type="float" office:value="4535270.5" calcext:value-type="float">
            <text:p>4,535,270.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2095:744</text:p>
          </table:table-cell>
          <table:table-cell table:style-name="ce15" office:value-type="float" office:value="913102.67" calcext:value-type="float">
            <text:p>913,102.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2060:370</text:p>
          </table:table-cell>
          <table:table-cell table:style-name="ce15" office:value-type="float" office:value="8888306.41" calcext:value-type="float">
            <text:p>8,888,306.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765:147</text:p>
          </table:table-cell>
          <table:table-cell table:style-name="ce15" office:value-type="float" office:value="8603314.83" calcext:value-type="float">
            <text:p>8,603,314.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517:269</text:p>
          </table:table-cell>
          <table:table-cell table:style-name="ce15" office:value-type="float" office:value="11125.84" calcext:value-type="float">
            <text:p>11,125.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00000:1758</text:p>
          </table:table-cell>
          <table:table-cell table:style-name="ce15" office:value-type="float" office:value="244999.94" calcext:value-type="float">
            <text:p>244,999.9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00000:1757</text:p>
          </table:table-cell>
          <table:table-cell table:style-name="ce15" office:value-type="float" office:value="7258179.27" calcext:value-type="float">
            <text:p>7,258,179.2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204:1247</text:p>
          </table:table-cell>
          <table:table-cell table:style-name="ce15" office:value-type="float" office:value="398001.1" calcext:value-type="float">
            <text:p>398,001.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00000:10197</text:p>
          </table:table-cell>
          <table:table-cell table:style-name="ce15" office:value-type="float" office:value="72843.31" calcext:value-type="float">
            <text:p>72,843.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20607:494</text:p>
          </table:table-cell>
          <table:table-cell table:style-name="ce15" office:value-type="float" office:value="66890.94" calcext:value-type="float">
            <text:p>66,890.9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60303:307</text:p>
          </table:table-cell>
          <table:table-cell table:style-name="ce15" office:value-type="float" office:value="489769.59" calcext:value-type="float">
            <text:p>489,769.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70301:278</text:p>
          </table:table-cell>
          <table:table-cell table:style-name="ce15" office:value-type="float" office:value="887427.06" calcext:value-type="float">
            <text:p>887,427.0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647:502</text:p>
          </table:table-cell>
          <table:table-cell table:style-name="ce15" office:value-type="float" office:value="126157.81" calcext:value-type="float">
            <text:p>126,157.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110109:5172</text:p>
          </table:table-cell>
          <table:table-cell table:style-name="ce15" office:value-type="float" office:value="1537551.32" calcext:value-type="float">
            <text:p>1,537,551.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3:010124:2821</text:p>
          </table:table-cell>
          <table:table-cell table:style-name="ce15" office:value-type="float" office:value="886618.46" calcext:value-type="float">
            <text:p>886,618.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030101:2353</text:p>
          </table:table-cell>
          <table:table-cell table:style-name="ce15" office:value-type="float" office:value="937945.36" calcext:value-type="float">
            <text:p>937,945.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040201:997</text:p>
          </table:table-cell>
          <table:table-cell table:style-name="ce15" office:value-type="float" office:value="218330.95" calcext:value-type="float">
            <text:p>218,330.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040201:1297</text:p>
          </table:table-cell>
          <table:table-cell table:style-name="ce15" office:value-type="float" office:value="74436.85" calcext:value-type="float">
            <text:p>74,436.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040201:1241</text:p>
          </table:table-cell>
          <table:table-cell table:style-name="ce15" office:value-type="float" office:value="120214.49" calcext:value-type="float">
            <text:p>120,214.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050101:1557</text:p>
          </table:table-cell>
          <table:table-cell table:style-name="ce15" office:value-type="float" office:value="120142.25" calcext:value-type="float">
            <text:p>120,142.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0031:35</text:p>
          </table:table-cell>
          <table:table-cell table:style-name="ce15" office:value-type="float" office:value="4290174.83" calcext:value-type="float">
            <text:p>4,290,174.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606:120</text:p>
          </table:table-cell>
          <table:table-cell table:style-name="ce15" office:value-type="float" office:value="15422682.05" calcext:value-type="float">
            <text:p>15,422,682.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050101:1463</text:p>
          </table:table-cell>
          <table:table-cell table:style-name="ce15" office:value-type="float" office:value="136307.01" calcext:value-type="float">
            <text:p>136,307.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030103:648</text:p>
          </table:table-cell>
          <table:table-cell table:style-name="ce15" office:value-type="float" office:value="265828.43" calcext:value-type="float">
            <text:p>265,828.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395:98</text:p>
          </table:table-cell>
          <table:table-cell table:style-name="ce15" office:value-type="float" office:value="1419764.89" calcext:value-type="float">
            <text:p>1,419,764.8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605:151</text:p>
          </table:table-cell>
          <table:table-cell table:style-name="ce15" office:value-type="float" office:value="207319.65" calcext:value-type="float">
            <text:p>207,319.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601:191</text:p>
          </table:table-cell>
          <table:table-cell table:style-name="ce15" office:value-type="float" office:value="957561.91" calcext:value-type="float">
            <text:p>957,561.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608:156</text:p>
          </table:table-cell>
          <table:table-cell table:style-name="ce15" office:value-type="float" office:value="673780.03" calcext:value-type="float">
            <text:p>673,780.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307:2542</text:p>
          </table:table-cell>
          <table:table-cell table:style-name="ce15" office:value-type="float" office:value="416180.5" calcext:value-type="float">
            <text:p>416,180.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771:3860</text:p>
          </table:table-cell>
          <table:table-cell table:style-name="ce15" office:value-type="float" office:value="279743.82" calcext:value-type="float">
            <text:p>279,743.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1799:775</text:p>
          </table:table-cell>
          <table:table-cell table:style-name="ce15" office:value-type="float" office:value="282690.64" calcext:value-type="float">
            <text:p>282,690.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307:2543</text:p>
          </table:table-cell>
          <table:table-cell table:style-name="ce15" office:value-type="float" office:value="452780.45" calcext:value-type="float">
            <text:p>452,780.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1799:699</text:p>
          </table:table-cell>
          <table:table-cell table:style-name="ce15" office:value-type="float" office:value="307594.34" calcext:value-type="float">
            <text:p>307,594.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603:185</text:p>
          </table:table-cell>
          <table:table-cell table:style-name="ce15" office:value-type="float" office:value="222258.98" calcext:value-type="float">
            <text:p>222,258.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337:69</text:p>
          </table:table-cell>
          <table:table-cell table:style-name="ce15" office:value-type="float" office:value="177622.77" calcext:value-type="float">
            <text:p>177,622.7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771:1767</text:p>
          </table:table-cell>
          <table:table-cell table:style-name="ce15" office:value-type="float" office:value="165634.94" calcext:value-type="float">
            <text:p>165,634.9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30102:18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30102:18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30102:18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30102:19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30102:18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30102:18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30102:183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030102:18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030102:18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030102:18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030102:18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030102:18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030102:197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30102:19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030102:200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030103:7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030103:7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030103:7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030103:7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030103:9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030103:90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030103:9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030103:90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030103:7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030103:7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030103:7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030103:7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030103:7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030103:7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030103:7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030103:9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030103:7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030103:7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030103:7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030103:7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030103:7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030103:7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030103:76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030103:7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030103:7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030103:7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030103:7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030103:7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030103:7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030103:7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030103:7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030103:76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030103:7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030103:7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030103:7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030103:7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030103:7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030103:7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030103:7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030103:77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030103:7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030103:7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030103:7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030103:7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030103:7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030103:7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030103:7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030103:7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030103:7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030103:78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030103:7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030103:78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030103:7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1:030103:7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030103:10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030103:7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1:030103:79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1:030103:7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030103:7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1:030103:8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030103:8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1:030103:8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030103:8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030103:80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030103:8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1:030103:80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1:030103:80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1:030103:8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1:030103:8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1:030103:8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030103:8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030103:8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030103:8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030103:9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030103:9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030103:9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1:030103:9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030103:8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1:030103:82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1:030103:8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1:030103:83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1:030103:8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1:030103:8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1:030103:8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1:030103:8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1:030103:8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1:030103:8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1:030103:8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1:030103:8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1:030103:8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1:030103:8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1:030103:8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1:030103:8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1:030103:8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1:030103:8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1:030103:8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1:030103:8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030103:8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030103:8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1:030103:8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1:030103:9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1:030103:8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1:030103:8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1:030103:8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1:030103:86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1:030103:8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1:030103:8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1:030103:8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1:030103:8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1:030103:8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1:030103:8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1:030103:8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1:030103:8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1:030103:86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1:030103:8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1:030103:8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1:030103:8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1:030103:8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1:030103:8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1:030103:8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1:030103:9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1:030103:8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1:030103:8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1:030103:9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1:030103:8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1:030103:8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1:030103:8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1:030103:8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1:030103:8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1:030103:88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1:030103:8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1:030103:88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1:030103:8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1:030103:8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1:030103:8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1:030103:89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1:030103:89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1:030103:8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1:030103:9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1:030103:9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1:060203:46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1:030104:29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1:030104:2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1:030102:20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1:030104:69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1:030104:2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1:030104:3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1:030104:3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1:030104:3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1:030104:30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1:030104:3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1:030104:30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1:030104:30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1:030104:30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1:030104:3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1:030104:3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1:030104:3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1:030104:3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1:030104:3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1:030104:3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1:030104:3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1:030104:3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1:030104:3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1:030104:3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1:030104:3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1:030104:32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1:030104:3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1:030104:3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1:030104:3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1:030104:3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1:030104:3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1:030104:3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1:030104:32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1:030104:3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1:030104:3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1:030104:33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1:030104:3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1:030104:3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1:030104:3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1:030104:3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1:030104:3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1:030104:3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1:030104:3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1:030104:3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1:030104:3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1:030104:3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1:030104:3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1:030104:3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1:030104:3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1:030104:3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1:030104:3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1:030104:3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1:030104:3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1:030104:3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1:030104:3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1:030104:3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1:030104:3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1:030104:3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1:030104:3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1:030104:3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1:030104:3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1:030104:3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1:030104:3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1:030104:3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1:030104:3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1:030104:36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1:030104:3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1:030104:3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1:030104:3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1:030104:3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1:030104:3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1:030104:3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1:030104:3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1:030104:3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1:030104:4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1:030104:4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1:030104:4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1:030104:4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1:030104:4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1:030104:4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1:030104:4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1:030104:4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1:030104:4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1:030104:4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1:030104:4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1:030104:4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1:030104:4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1:030104:4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1:030104:4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1:030104:4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1:030104:4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1:030104:4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1:030104:4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1:030104:4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1:030104:4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1:030104:4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1:030104:4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1:030104:4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1:030104:4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1:030104:46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1:030104:4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1:030104:4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1:030104:4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1:030104:4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1:030104:4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1:030104:4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1:030104:4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1:030104:4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1:030104:46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1:030104:4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1:030104:4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1:030104:4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1:030104:4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1:030104:4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1:030104:4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1:030104:47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1:030104:4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1:030104:4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1:030104:4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1:030104:4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1:030104:4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1:030104:4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1:030104:4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1:030104:4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1:030104:4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1:030104:48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1:030104:4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1:030104:48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1:030104:4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1:030104:4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1:030104:4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1:030104:8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1:030104:49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1:030104:49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1:030104:4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1:030104:4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1:030104:7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1:150203:12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1:030104:4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1:030104:5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1:030104:5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1:030104:5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1:030104:50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1:030104:5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1:030104:50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1:030104:50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1:030104:50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1:030104:5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1:030104:5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1:030104:5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1:030104:5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1:030104:5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1:030104:5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1:030104:5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1:030104:5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1:030104:5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1:030104:5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1:030104:7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1:030104:5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1:030104:5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1:030104:5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1:030104:8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1:030104:5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1:030104:5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1:030104:5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1:030104:5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1:030104:5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1:030104:5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1:030104:5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1:030104:7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1:030104:5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1:030104:5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1:030104:5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1:030104:5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1:030104:5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1:030104:5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1:030104:5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1:030104:5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1:030104:5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1:030104:5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1:030104:5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1:030104:5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1:030104:5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1:030104:5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1:060203:47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1:060203:48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1:060203:55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1:030104:7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1:030104:7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1:030104:56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1:030104:5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1:030104:5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1:030104:5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1:030104:5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1:030104:5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1:030104:5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1:030104:5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1:030104:6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1:030104:6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1:030104:6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1:030104:6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1:030104:6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1:030104:6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1:030104:6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1:030104:6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1:030104:6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1:030104:6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1:060202:3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1:060202:5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1:060202:5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1:060203:48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1:030105:49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1:030105:49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1:030105:4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1:030105:4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1:030105:49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1:030105:4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1:030105:4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1:030105:5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1:030105:5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1:030105:6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1:030105:6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1:030105:6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1:030105:5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1:030105:5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1:030105:5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1:030105:5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1:030105:52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1:030105:5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1:030105:6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1:030105:5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1:030105:5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1:030105:5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1:030105:5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1:030105:5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1:030105:5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1:030105:5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1:030105:5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1:030105:5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1:030105:5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1:030105:5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1:030105:5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1:030105:5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1:030105:5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1:030105:5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1:030105:5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1:030105:68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1:030105:5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1:030105:5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1:030105:6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1:030105:6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1:030105:5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1:030105:5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1:030105:5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1:030105:5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1:030105:56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1:030105:5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1:030105:5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1:030105:5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1:030105:5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1:030105:5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1:030105:5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1:030105:5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1:030105:5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1:030105:5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1:030105:5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1:030105:5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1:030105:5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1:030105:69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1:030105:6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1:030105:5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1:030105:5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1:030105:5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1:030105:5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1:030105:5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1:030105:5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1:030105:5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1:030105:5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1:030105:58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1:030105:5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1:030105:58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1:030105:5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1:030105:5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1:030105:5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1:030105:59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1:030105:59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1:030105:5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1:030105:5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1:030105:59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1:030105:5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1:030105:5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1:030105:6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1:030105:6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1:030105:6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1:030105:6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1:030105:60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1:030105:6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1:030105:60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1:030105:60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1:030105:60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1:030105:6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1:030105:6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1:030105:6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1:030105:6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1:030105:6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1:030105:6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1:030105:6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1:030105:6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1:030105:6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1:030105:6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1:030105:6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1:030105:62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1:030105:6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1:030105:6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1:030105:6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1:030105:6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1:030105:6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1:030105:6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1:030105:62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1:030105:6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1:030105:6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1:030105:63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1:030105:6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1:030105:6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1:030105:6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1:030105:6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1:030105:6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1:030105:6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1:030105:6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1:030105:6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1:030105:6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1:030105:6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1:030105:6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1:030105:6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1:030105:6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1:030105:6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1:030105:6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1:030105:6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1:030105:6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1:030105:6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1:030201: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1:030201: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1:030201: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1:030201: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1:040102:2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1:040102:2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1:040201:14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1:040201:14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1:040201:14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1:040201:14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1:040201:14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1:040201:14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1:040201:14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1:040201:14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1:040201:14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1:040201:14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1:040201:160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1:040201:160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1:040201:16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1:040201:16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1:040201:16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1:040201:14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1:040201:14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1:040201:14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1:040201:149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1:040201:149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1:040201:14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1:040201:14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1:040201:14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1:040201:15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1:040201:15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1:040201:150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1:040201:15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1:040201:150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1:040201:150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1:040201:150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1:040201:15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1:040201:15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1:040201:15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1:040201:15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1:040201:15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1:040201:15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1:040201:15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1:040201:15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1:040201:14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1:040201:14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1:040201:14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1:040201:14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1:040201:14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1:040201:146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1:040201:14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1:040201:14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1:050101:16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1:050101:16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1:050101:16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1:050101:16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1:050101:16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1:050101:16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1:050101:16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1:050101:16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1:050103:13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1:050103:13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1:050103:13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1:050103:13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1:050103:13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1:050103:13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1:050103:132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1:050103:13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1:050103:13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1:050103:13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1:050104:10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1:050104:10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1:050302:38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1:050302:38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1:020202:25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1:060203:34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1:060203:38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1:060203:49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1:060203:30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1:060203:46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1:060203:55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1:150419:2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1:150419:2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1:130202:30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1:130301:388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1:130301:38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1:130202:30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1:130202:30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1:130202:30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1:130202:30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1:130202:32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1:130202:30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1:130202:30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1:130202:33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10431:11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10431:11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10431:11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10431:16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10431:16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10431:18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10434:29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10598: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10598:1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10598:1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10314:1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10598:2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10605: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10605:1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10605:1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10605:1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10606:2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10606:2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10606:2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10606:2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10606:2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10606:2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10606:2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10606:2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10606:2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10606:3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10606:3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10606:2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10606:2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10606:2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10606:3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10608:1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10608:1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10608:1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10608:1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10608:1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10608:1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10608:1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00000:55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20292:15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20292:15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20292:15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20292:15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20292:15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20292:15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20292:15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20292:15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20292:15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20292:15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20292:15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20292:15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20292:15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20292:22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2:020292:22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2:020292:22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20292:23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20292:24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20292:26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20292:26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2:020292:26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2:020292:26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20292:33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2:020292:37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2:020292:39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1:130202:31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1:060203:88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3:100101:11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1:130202:30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2:120101:14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1:130202:30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1:130202:31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1:130202:30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2:110102:15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2:020292:5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9:050602:11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1:130202:31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9:050602:11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2:010606:3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2:020027:5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3:100101:22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9:050602:11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9:050602:11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9:050602:11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9:050602:118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9:050602:11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9:050602:11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2:010595: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9:050602:11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9:100401:160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9:100401:15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9:100401:17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9:100401:15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9:100401:139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9:100401:14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9:100401:15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9:100401:14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2:032029:2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9:100401:17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2:010377:1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2:090501:5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2:032104:3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2:030046:9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9:050602:119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1:050302:9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5:030106:3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9:050403:4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9:050602:11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9:050602:11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9:100401:153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9:100401:14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9:050602:11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9:050602:11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9:050602:116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9:050602:11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9:090101:46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12:021053:17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9:130309:4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11:130202:30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11:130202:31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12:041022: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1:150419:2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1:050302:23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11:130202:30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9:100402:25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9:100401:15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9:100401:14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9:100401:16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9:100401:15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9:100401:147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5:120206: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1:030102:19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12:020238:45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12:010092:26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12:030024:8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1:030102:17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12:030750:4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11:130301:31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12:020755:5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12:010259:8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12:020238:25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12:030355:17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12:010606:2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9:020602:40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1:150102:9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01:030104:3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11:130301:36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12:020307:4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11:050101:23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01:150601: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1:130301:36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11:130301:36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12:010259:38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12:040058:23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07:240201:46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12:020250:10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12:030054:29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01:030102:17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12:020058:27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12:010606:2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12:010606:19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12:021136:16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12:010284:10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06:100617:33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12:010259:23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12:010092:21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12:020287:20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12:010606:3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12:010606:20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12:020238:19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12:020238:16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12:010035:2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12:010245:14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12:010066:28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12:010606:2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12:010606:2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12:020309:57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12:020343: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01:050302:209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01:040201:12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01:030105:4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01:030105:4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12:010601: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12:010591:1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01:050103:13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01:040201:9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01:060203:18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01:040201:12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01:030105:4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01:030105:4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01:030105:4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12:010605: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12:010598: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01:040201:9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01:040201:100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12:010600:1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01:040102:1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01:030105:46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01:050103:11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01:040201:10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01:050101:15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12:010596: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01:030105:4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01:040201:9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08:040103:11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01:060203:4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12:010606:1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01:060203:12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01:030105:4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01:030105:4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01:050104:10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01:030105:4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01:050103:12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01:030105:4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12:010605: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12:041799:6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01:040201:130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01:040201:13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01:030105:4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01:040201:12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01:050103:11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01:030201: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12:010608: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01:050103:12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01:050103:12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01:060203:8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01:030105:4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12:010598: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01:050101:14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12:010598: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01:040201:11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01:030105:4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01:040201:11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01:040201:12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01:040201:10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07:220601:237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12:040805: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01:030103:7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01:030105:4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01:030102:16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01:030103:7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01:030104:2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01:030104:27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01:030104:2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01:030104:2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01:030103:7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01:030104:2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01:030102:16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01:030105:4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01:030104:2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01:030103:6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01:030103:6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01:030104:2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01:030103:69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01:030103:7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01:030103:7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01:030103:7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01:030105:4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01:030105:4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01:030104:29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01:030104:2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01:030105:4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01:030103:6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01:030103:7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01:030104:26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01:030103:7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01:030104:2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01:030103:68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01:030105:4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01:030105:4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01:030103:7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01:030103:6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01:030104:2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01:030105:4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01:030103:70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01:030103:6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01:030104:2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01:030103:6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01:030103:73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01:030104:2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01:030104:2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01:030104:2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01:030103:7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01:030103:7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01:030104:2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01:030105:4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01:030104:28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01:030103:6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01:030103:7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01:030105:4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01:030103:6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01:030105:4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01:030104:2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01:030102:16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01:030105:46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01:030103:7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01:030104:2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01:030104:2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01:030103:7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01:030102:16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01:030103:6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01:030104:2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01:030103:6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01:030105:4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01:030105:4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12:010553:10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12:010553:10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12:010553:9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12:010553:7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12:010553:9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12:010553:9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12:010553:10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12:010553:11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12:010553:11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12:010553:11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12:010553:9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12:010553:7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12:010553:11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12:010553:7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12:030711:8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12:010553:10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12:010553:11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12:010553:14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12:010553:12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12:010553:15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12:010553:16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12:010553:14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12:010553:12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12:010553:15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12:010553:13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12:010553:15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12:010553:13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12:010553:15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12:010553:166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12:010553:15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12:010553:13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12:010553:15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12:010553:16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12:010553:14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12:010553:14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12:010553:15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12:010553:14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12:010553:12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12:010553:10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12:010553:9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12:010553:8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12:010553:9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12:010553:9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12:010553:9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12:010553:7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12:010553:9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12:010553:10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12:010553:10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12:010553:9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12:010553:11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12:010553:11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12:010553:10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12:010553:100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12:010553:9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12:010553:9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08:010807:9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07:220601:32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12:010598:2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12:010553:13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12:010553:14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12:010553:14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12:010553:13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12:010553:18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12:030771:17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12:010553:15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12:010553:13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12:010553:13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12:010553:12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12:010553:14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12:010553:16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12:010553:16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12:010553:16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12:010553:14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12:010553:16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12:010553:16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12:010553:12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12:010553:15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12:010553:156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12:010553:9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12:010553:8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12:010553:9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12:010553:9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12:010553:11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12:010553:11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12:010553:100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12:010553:7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12:010553:7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12:010553:10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12:010553:10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12:010553:110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12:010553:10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12:010553:9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12:010553:96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12:010553:10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12:010553:10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12:010553:10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12:010553:9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12:010553:14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12:010553:12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12:010553:13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12:010553:16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12:010553:177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12:010553:16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12:010553:17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12:010553:13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12:010553:17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12:010553:13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9CC2744EB4DE5BD5F87962D125717CF12BFE1C81BB550F94573A9BAFCE0997FAD8A64A54E46A43C0B9AC2DD7E4B80CE26B92418C0C1D537C1A97B114481827C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49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11T12:58:24</meta:creation-date>
    <dc:date>2024-01-17T15:32:58</dc:date>
    <meta:generator>LibreOffice/6.4.6.2$Linux_X86_64 LibreOffice_project/17c4c786810c925eb6e0da4181cd43069b44ed29</meta:generator>
    <meta:document-statistic meta:table-count="1" meta:cell-count="43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